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#9966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9966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able-cell-properties fo:border="thin solid #000000" style:vertical-align="automatic" fo:background-color="#70AD47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70AD47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4B084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A6A6A6"/>
    </style:style>
    <style:style style:name="ce16" style:family="table-cell" style:parent-style-name="Default" style:data-style-name="N0">
      <style:text-properties fo:color="#444444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A6A6A6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2.4643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S2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Kombinované studium Bc. - 2. ročník <text:s/>(ST, ČT PÁ)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6., 17., 18. 2. 2022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9., 10., 11. 3. 2022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0., 31. 3, 1.4. 202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7., 28., 29. 4. 2022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T - 9:00 - 12:40 - <text:s/>MUB_013 - MUBKO_013 Konzervační praktikum- Rampouch- TMB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T - 14:00 - 17:40 - MUB_16 - MUBKO_016 Muzejně výstavní praktikum- Kolektív TMB- TMB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ČT - 9:00 - 12:40 - MUB_011 - MUBKO_011 Seminář k sbírkotvorné činnosti muzeí- Loskotová- L11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ČT -14:00 - 17:40 - MUB_B004 - MUBKO-B004 Hmotná kultura a každodenní život IV.- Kirsch- M21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Á - 14:00-17:40 - MUB_B027 - MUBKO_B027 Materiálové pruzkumy sbírkových předmetu- Hložek- M21/online MS team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 Special topics of museology (MUB_007 - MUBKO_007 - MUBKO_008 - MUB_008 - MUKS103 - MUKS107 - MUMKO_B002 - MUM_B002 <text:s/>- dle předem oznámených termínů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Kombinované studium Bc. - 3. ročník <text:s/>(ČT, PÁ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4., 25. 2. 202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17., 18. 3. 202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7., 8. 4. 202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5., 6. 5. 2022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ČT - 9:00 - 12:40 - MUB_018 - MUBKO_018 Muzea a publikum- Jagošová- M21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Á - 14:00-17:40 - MUB_020 - MUBKO_020 Muzejní marketing a management- Šebek- M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e Special topics of museology (MUB_007 - MUBKO_007 - MUBKO_008 - MUB_008 - MUKS103 - MUKS107 - MUMKO_B002 - MUM_B002 <text:s/>- dle předem oznámených termínů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konzultace závěrečných prací - dle předchozí domluvy s vedoucím 1x měsíčně!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Kombinované studium Mgr. (ST, ČT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2., 3. 3. 2022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23., 24.3. 2022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20., 21. 4. 2022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11., 12. 5. 2022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T - 14:00 - 17:40 - MUM_006, MUMKO_006, MUII67 - MUKS41 <text:s/>Muzejní architektura KOS - Mgr. - Rutar- K21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ČT - 9:00 - 12:40 -MUII27, MUKS90, MUM_004, MUMKO_004 Muzejní Psychologie - Jagošová- M21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ČT - 14:00 - 17:40 - MUM_005, MUMKO_005 Muzejní Management- Veselská- M21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 Special topics of museology (MUB_007 - MUBKO_007 - MUBKO_008 - MUB_008 - MUKS103 - MUKS107 - MUMKO_B002 - MUM_B002 <text:s/>- dle předem oznámených termínů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VOLITELNÉ PŘEDMĚTY REALIZOVANÉ BLOKOVOU VÝUKOU JS 2022 - společné pro všechny (i prezenční) studenty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MUI_246, MUB_B011- Mobilita sbírek- Obrovská - PO- 14:00-17:40 (23.2., 16.3., 6.4., 4.5.)- M21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MUB_B008, MUI_63 Základy památkové péče II.- Vácha- ST- 15:00-18:40 (23.2., 6.4., 13.4., 4.5.) - K21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MUB_B033 Historikova práce v muzeu- Rája- PO- 14:00-17:40 (21.2., 14.3., 4.4., 2.5.)- M21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MUI_341 , MUB_B026 Muzeum a identita- Michalička- UT- 14:00-17:40(15.2., 8.3., 29.3., 26.4.)- M21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MUB_B014, MUI_336 <text:s/>Dějiny slovenského muzejnictví- Tišliar- ČT- 14:00-17:40 (24.2., 17.3., 7.4., 5.5.) - M21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<text:span text:style-name="T2">Stáž z muzejní pedagogiky</text:span><text:s/>(MUII167) - Jagošová, volitelné</text:p>
          </table:table-cell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</table:table>
      <table:table table:name="PS2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Kombinované studium Bc. - 2. ročník <text:s/>(ST, ČT PÁ)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5., 16., 17. 9. 202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6., 7., 8. 10. 2021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.,4., 5. 11. 202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4., 25., 26. 11. 2021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T - 9:00 - 12:40 - MUB_012, MUBKO_012<text:span text:style-name="T2"><text:s/>Základy muzejní konzervace</text:span>- Selucká- TMB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T - 14:00 - 17:40 - MUB_015, MUBKO_015<text:s/><text:span text:style-name="T2">Teorie muzejní prezentace</text:span>- Rutar- D22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ČT - 9:00 - 12:40 - MUB_010, MUBKO_010<text:span text:style-name="T2"><text:s/>Sbírkotvorná činnost muzeí</text:span>- Kirsch- M21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Á - 9:00-12:40 - MUI_53- MUB_B003 - MUKS19 - MUBKO-B003<text:span text:style-name="T2"><text:s/>Hmotná kultura a každodenní život III</text:span>.- Loskotová- M22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Á - 14:00-17:40 -MUB_014, MUBKO_014, MUI_18<text:span text:style-name="T2"><text:s/>Ochrana a bezpečnost sbírek</text:span>- Hložek- M22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2">The Special topics of museology</text:span><text:s/>(MUBKO_007, MUBKO_ 008) -<text:s/><text:span text:style-name="T3">dle předem oznámených termínů</text:span>: ST 10-13.40, uč. M21<text:s/><text:span text:style-name="T3">(3-4 krát za semestr)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Kombinované studium Bc. - 3. ročník <text:s/>(ST, ČT)</text:p>
          </table:table-cell>
          <table:table-cell table:number-columns-repeated="16383"/>
        </table:table-row>
        <table:table-row table:style-name="ro1">
          <table:table-cell office:value-type="date" office:date-value="2021-09-23T00:00:00" table:style-name="ce8">
            <text:p>23.09.2021</text:p>
          </table:table-cell>
          <table:table-cell table:number-columns-repeated="16383"/>
        </table:table-row>
        <table:table-row table:style-name="ro1">
          <table:table-cell office:value-type="date" office:date-value="2021-10-14T00:00:00" table:style-name="ce8">
            <text:p>14.10.2021</text:p>
          </table:table-cell>
          <table:table-cell table:number-columns-repeated="16383"/>
        </table:table-row>
        <table:table-row table:style-name="ro1">
          <table:table-cell office:value-type="date" office:date-value="2021-11-11T00:00:00" table:style-name="ce8">
            <text:p>11.11.2021</text:p>
          </table:table-cell>
          <table:table-cell table:number-columns-repeated="16383"/>
        </table:table-row>
        <table:table-row table:style-name="ro1">
          <table:table-cell office:value-type="date" office:date-value="2021-12-02T00:00:00" table:style-name="ce8">
            <text:p>02.12.2021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ČT - 9:00 - 12:40 - MUI_335, MUB_017, MUBKO_017, MUKS122<text:s/><text:span text:style-name="T2">Výstavní projekt</text:span>- Loskotová- M21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ČT - 16:00 - 19:40 - MUI_295, MUKS108, MUB_019, MUBKO_019<text:s/><text:span text:style-name="T2">Lektorské praktikum</text:span>- Mikulášková- M21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he Special topics of museology<text:s/><text:span text:style-name="T4">(MUKS107, MUBKO_007, MUBKO_ 008) -<text:s/></text:span><text:span text:style-name="T3">dle předem oznámených termínů</text:span><text:span text:style-name="T4">: ST 10-13.40, uč. M21<text:s/></text:span><text:span text:style-name="T3">(3-4 krát za semestr)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konzultace závěrečných prací - dle předchozí domluvy s vedoucím 1x měsíčně!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Kombinované studium Mgr. (ST, ČT, PÁ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30.9.,1.10. 2021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21., 22.10. 2021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18., 19. 11. 2021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9., 10. 12. 2021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ČT - 9:00 - 12:40 - MUM_008, MUMKO_008<text:s/><text:span text:style-name="T2">Inkluzívní muzejní pedagogika</text:span>- Jagošová- M21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ČT - 14:00 - 17:40 - MUII07, MUKS104, MUM_001, MUMKO_001<text:s/><text:span text:style-name="T2">Úvod do muzejní pedagogiky<text:s/></text:span>- Jagošová, Mažárová, Kolářiková- M21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Á - 10:00-13:40 -MUII13, MUKS64, MUM_011, MUMKO_011 Muzejně výstavní kritika- Chovančíková- K21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The Special topics of museology<text:span text:style-name="T4"><text:s/>(MUKS103, MUKS107, MUB_007, MUM_B002 ) -<text:s/></text:span><text:span text:style-name="T3">dle předem oznámených termínů:</text:span><text:span text:style-name="T4"><text:s/>ST 10-13.40, uč. M21</text:span><text:span text:style-name="T3"><text:s/>(3-4 krát za semestr)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VOLITELNÉ PŘEDMĚTY REALIZOVANÉ BLOKOVOU VÝUKOU PS2020 - společné pro všechny (i prezenční) studenty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MUB_B032<text:s/><text:span text:style-name="T2">Specifika sbírek muzeí v přírodě</text:span>- Drápalová- PO- 10:00-13:40 (13.9., 4.10., 1.11., 22.11.)- M21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MUI_273, MUB_B007<text:s/><text:span text:style-name="T2">Základy památkové péče I.</text:span>- Vácha- ST- 15:00-18:40 (22.9., 13.10., 10.11., 1.12.) - D22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MUI_342 , MUB_B030<text:s text:c="2"/><text:span text:style-name="T2">Kapitoly z dějin kultury a kulturní politiky-</text:span><text:s/>Tišliar- ČT- 14:00-17:40 (16.9., 7.10., 4.11., 25. 11.) - M21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<text:span text:style-name="T2">Stáž z muzejní pedagogiky</text:span><text:s/>(MUII167) - Jagošová, volitelné</text:p>
          </table:table-cell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05</meta:generator>
    <dc:title/>
    <dc:description/>
    <dc:subject/>
    <meta:initial-creator>Lucka</meta:initial-creator>
    <dc:creator>Miriam Molnárová</dc:creator>
    <meta:creation-date>2021-01-26T08:20:48Z</meta:creation-date>
    <dc:date>2022-01-11T11:39:08Z</dc:date>
  </office:meta>
</office:document-meta>
</file>